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1.7993in"/>
    </style:style>
    <style:style style:name="Table1" style:family="table" style:master-page-name="MP0">
      <style:table-properties style:width="9.86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dotted #000000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dotted #000000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2" style:family="table-cell">
      <style:table-cell-properties fo:border="0.0069in dotted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0.0069in dotted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dotte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3" style:family="table-cell">
      <style:table-cell-properties fo:border="0.0069in dotted #000000" style:writing-mode="lr-tb" style:vertical-align="middle" fo:padding-top="0.0104in" fo:padding-left="0.052in" fo:padding-bottom="0.0104in" fo:padding-right="0.0104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 </text:p>
            </table:table-cell>
            <table:covered-table-cell/>
            <table:covered-table-cell/>
            <table:covered-table-cell/>
          </table:table-row>
          <table:table-row table:style-name="TableRow9">
            <table:table-cell table:style-name="TableCell10">
              <text:p text:style-name="P11">Title</text:p>
            </table:table-cell>
            <table:table-cell table:style-name="TableCell12">
              <text:p text:style-name="P13">Duty description</text:p>
            </table:table-cell>
            <table:table-cell table:style-name="TableCell14">
              <text:p text:style-name="P15">Telephone</text:p>
            </table:table-cell>
            <table:table-cell table:style-name="TableCell16">
              <text:p text:style-name="P17">Remark</text:p>
            </table:table-cell>
          </table:table-row>
        </table:table-header-rows>
        <table:table-row table:style-name="TableRow18">
          <table:table-cell table:style-name="TableCell19">
            <text:p text:style-name="P20">Stadium chief</text:p>
          </table:table-cell>
          <table:table-cell table:style-name="TableCell21">
            <text:p text:style-name="P22">1. Collaboratively managing field affairs of this stadium, services and events related to sports and cultural activities including planning guidance for all level of physical trainings, competitions etc.<text:line-break/>2. Attend all sports meetings.<text:line-break/>3. Matters assigned by superior.</text:p>
          </table:table-cell>
          <table:table-cell table:style-name="TableCell23">
            <text:p text:style-name="P24">03-5621138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Officer (also act as supervisor)</text:p>
          </table:table-cell>
          <table:table-cell table:style-name="TableCell30">
            <text:p text:style-name="P31">1. Assistance to stadium chief in managing field affairs of this stadium.<text:line-break/>2. Handling comprehensive service, general affairs service, document management service, stadium rental service, event hosting and other temporary assigned matters.</text:p>
          </table:table-cell>
          <table:table-cell table:style-name="TableCell32">
            <text:p text:style-name="P33">03-5621138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Junior officer</text:p>
          </table:table-cell>
          <table:table-cell table:style-name="TableCell39">
            <text:p text:style-name="P40">1. Handling comprehensive researches, information, documents, files, and property management.<text:line-break/>2. Handling maintenance and rental operations for all arenas assigned thereto.<text:line-break/>3. Janitor and temporary staff attendance management and labor insurance, health insurance services.<text:line-break/>4. Other temporary assigned matters.</text:p>
          </table:table-cell>
          <table:table-cell table:style-name="TableCell41">
            <text:p text:style-name="P42">03-5621138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Accountant (covered by external unit personnel)</text:p>
          </table:table-cell>
          <table:table-cell table:style-name="TableCell48">
            <text:p text:style-name="P49">1. Collaboratively handling budgetary, accounting matters, and co-handling statistics service.</text:p>
          </table:table-cell>
          <table:table-cell table:style-name="TableCell50">
            <text:p text:style-name="P51">03-5621138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Human resource (covered by external unit personnel)</text:p>
          </table:table-cell>
          <table:table-cell table:style-name="TableCell57">
            <text:p text:style-name="P58">1. Collaboratively handling matters related to human resource administrative management, attendance evaluation, employee insurance, and retirement pension etc. reviews.</text:p>
          </table:table-cell>
          <table:table-cell table:style-name="TableCell59">
            <text:p text:style-name="P60">03-5621138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Janitor and Technician</text:p>
          </table:table-cell>
          <table:table-cell table:style-name="TableCell66">
            <text:p text:style-name="P67">1. Management of all fields assigned thereto in this stadium.</text:p>
          </table:table-cell>
          <table:table-cell table:style-name="TableCell68">
            <text:p text:style-name="P69">03-5621138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Administrative staff<text:line-break/>(temporary staff)</text:p>
          </table:table-cell>
          <table:table-cell table:style-name="TableCell75">
            <text:p text:style-name="P76">1. Field management, layout and maintenance, cleaning and restoration, assistance in administrative service and temporary assigned matters by stadium chief.</text:p>
          </table:table-cell>
          <table:table-cell table:style-name="TableCell77">
            <text:p text:style-name="P78">03-5621138</text:p>
          </table:table-cell>
          <table:table-cell table:style-name="TableCell79">
            <text:p text:style-name="P80">Rental: Ms. Chang<text:line-break/>Sports permit application: Ms. Lai</text:p>
          </table:table-cell>
        </table:table-row>
        <table:table-row table:style-name="TableRow81">
          <table:table-cell table:style-name="TableCell82">
            <text:p text:style-name="P83">Lifeguard</text:p>
          </table:table-cell>
          <table:table-cell table:style-name="TableCell84">
            <text:p text:style-name="P85">1. Swimming pool lifeguard work, safety, and health management, environment cleaning and temporary assigned matters by stadium chief.</text:p>
          </table:table-cell>
          <table:table-cell table:style-name="TableCell86" table:number-columns-spanned="2">
            <text:p text:style-name="P87">03-5621138<text:line-break/>03-5224654（Park Swimming Pool）<text:line-break/>03-5301585（Xiangshan Swimming Pool）</text:p>
          </table:table-cell>
          <table:covered-table-cell/>
        </table:table-row>
        <table:table-row table:style-name="TableRow88">
          <table:table-cell table:style-name="TableCell89">
            <text:p text:style-name="P90">Ticket staff</text:p>
          </table:table-cell>
          <table:table-cell table:style-name="TableCell91">
            <text:p text:style-name="P92">1. Swimming tool ticket inspection work, environmental health, and cleaning and temporary assigned matters by stadium chief</text:p>
          </table:table-cell>
          <table:table-cell table:style-name="TableCell93" table:number-columns-spanned="2">
            <text:p text:style-name="P94">03-5621138<text:line-break/>03-5224654（Park Swimming Pool）<text:line-break/>03-5301585（Xiangshan Swimming Pool）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2.2062in" fo:page-height="16.5375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n-Lin-林家祺-人力專案支援服務處</meta:initial-creator>
    <dc:creator>Yanru Liu-柳彥如-數位企業服務處</dc:creator>
    <meta:creation-date>2021-03-04T01:53:00Z</meta:creation-date>
    <dc:date>2021-03-04T01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