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05in"/>
    </style:style>
    <style:style style:name="TableColumn3" style:family="table-column">
      <style:table-column-properties style:column-width="0.4854in"/>
    </style:style>
    <style:style style:name="TableColumn4" style:family="table-column">
      <style:table-column-properties style:column-width="1.3006in"/>
    </style:style>
    <style:style style:name="TableColumn5" style:family="table-column">
      <style:table-column-properties style:column-width="2.2902in"/>
    </style:style>
    <style:style style:name="TableColumn6" style:family="table-column">
      <style:table-column-properties style:column-width="1.3111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BBBBBB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" style:family="table-cell">
      <style:table-cell-properties fo:border="none" fo:background-color="#BBBBBB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" style:family="table-cell">
      <style:table-cell-properties fo:border="none" fo:background-color="#BBBBBB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" style:family="table-cell">
      <style:table-cell-properties fo:border="none" fo:background-color="#BBBBBB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" style:family="table-cell">
      <style:table-cell-properties fo:border="none" fo:background-color="#BBBBBB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.5pt" style:font-size-asian="9.5pt" style:font-size-complex="9.5pt"/>
    </style:style>
    <style:style style:name="TableCell22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33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44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55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66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74" style:family="table-row">
      <style:table-row-properties/>
    </style:style>
    <style:style style:name="TableCell75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77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88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99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10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118" style:family="table-row">
      <style:table-row-properties/>
    </style:style>
    <style:style style:name="TableCell119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21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Cell1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12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場地</text:p>
          </table:table-cell>
          <table:table-cell table:style-name="TableCell12">
            <text:p text:style-name="P13">聯絡方式</text:p>
          </table:table-cell>
          <table:table-cell table:style-name="TableCell14">
            <text:p text:style-name="P15">開放時間</text:p>
          </table:table-cell>
          <table:table-cell table:style-name="TableCell16">
            <text:p text:style-name="P17">附註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體育館</text:p>
          </table:table-cell>
          <table:table-cell table:style-name="TableCell24">
            <text:p text:style-name="P25">辦公室 / (03)562-1138<text:line-break/>傳　真 / (03)561-8278<text:line-break/>新竹市公園路295號</text:p>
          </table:table-cell>
          <table:table-cell table:style-name="TableCell26">
            <text:p text:style-name="P27">週一至週五 / 08:00-22:00<text:line-break/>週六至週日 / 08:00-17:00<text:line-break/>1.籃球場（配合各項活動開放）<text:line-break/>2.地下室羽球場及桌球室(因進行工程，暫停對外開放)</text:p>
          </table:table-cell>
          <table:table-cell table:style-name="TableCell28">
            <text:p text:style-name="P29">1.羽球場憑羽球證使用<text:line-break/>2.館前設有收費停車場<text:line-break/>3.國定假日公休。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田徑場</text:p>
          </table:table-cell>
          <table:table-cell table:style-name="TableCell35">
            <text:p text:style-name="P36">新竹市食品路60號</text:p>
          </table:table-cell>
          <table:table-cell table:style-name="TableCell37">
            <text:p text:style-name="P38">週一至週日 / 05:00-22:00<text:line-break/>跑道因進行工程，暫停對外開放</text:p>
          </table:table-cell>
          <table:table-cell table:style-name="TableCell39">
            <text:p text:style-name="P40">鄰近設有地下收費停車場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香山<text:line-break/>綜合<text:line-break/>運動場</text:p>
          </table:table-cell>
          <table:table-cell table:style-name="TableCell46">
            <text:p text:style-name="P47">管理室 / (03)538-8868<text:line-break/>新竹市香北路12號</text:p>
          </table:table-cell>
          <table:table-cell table:style-name="TableCell48">
            <text:p text:style-name="P49">1.跑道開放使用<text:line-break/>2.其他區域因進行工程，暫停對外開放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4 </text:p>
          </table:table-cell>
          <table:table-cell table:style-name="TableCell55">
            <text:p text:style-name="P56">自由<text:line-break/>車場</text:p>
          </table:table-cell>
          <table:table-cell table:style-name="TableCell57">
            <text:p text:style-name="P58">新竹市博愛街5巷280-1號</text:p>
          </table:table-cell>
          <table:table-cell table:style-name="TableCell59">
            <text:p text:style-name="P60">因進行工程，暫停對外開放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5 </text:p>
          </table:table-cell>
          <table:table-cell table:style-name="TableCell66">
            <text:p text:style-name="P67">三民<text:line-break/>網球場</text:p>
          </table:table-cell>
          <table:table-cell table:style-name="TableCell68">
            <text:p text:style-name="P69">管理室 / (03)534-7814<text:line-break/>新竹市中央路364-1號</text:p>
          </table:table-cell>
          <table:table-cell table:style-name="TableCell70">
            <text:p text:style-name="P71">週一至週日 / 06:00~22:00<text:line-break/>國定假日/08:00~17:00</text:p>
          </table:table-cell>
          <table:table-cell table:style-name="TableCell72">
            <text:p text:style-name="P73">1.憑網球證使用<text:line-break/> </text:p>
          </table:table-cell>
        </table:table-row>
        <table:table-row table:style-name="TableRow74">
          <table:table-cell table:style-name="TableCell75">
            <text:p text:style-name="P76">6 </text:p>
          </table:table-cell>
          <table:table-cell table:style-name="TableCell77">
            <text:p text:style-name="P78">公六<text:line-break/>網球場</text:p>
          </table:table-cell>
          <table:table-cell table:style-name="TableCell79">
            <text:p text:style-name="P80">新竹市中山路<text:line-break/>(天公壇旁公六公園內)</text:p>
          </table:table-cell>
          <table:table-cell table:style-name="TableCell81">
            <text:p text:style-name="P82">週一至週日/06:00-21:00<text:line-break/>國定假日/08:00~17:00</text:p>
          </table:table-cell>
          <table:table-cell table:style-name="TableCell83">
            <text:p text:style-name="P84">1.憑網球證使用<text:line-break/> </text:p>
          </table:table-cell>
        </table:table-row>
        <table:table-row table:style-name="TableRow85">
          <table:table-cell table:style-name="TableCell86">
            <text:p text:style-name="P87">7 </text:p>
          </table:table-cell>
          <table:table-cell table:style-name="TableCell88">
            <text:p text:style-name="P89">景觀<text:line-break/>大道<text:line-break/>網球場</text:p>
          </table:table-cell>
          <table:table-cell table:style-name="TableCell90">
            <text:p text:style-name="P91">新竹市中華路四段<text:line-break/>(茄苳景觀大道橋下)</text:p>
          </table:table-cell>
          <table:table-cell table:style-name="TableCell92">
            <text:p text:style-name="P93">因進行工程，暫停對外開放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8 </text:p>
          </table:table-cell>
          <table:table-cell table:style-name="TableCell99">
            <text:p text:style-name="P100">府後<text:line-break/>網球場</text:p>
          </table:table-cell>
          <table:table-cell table:style-name="TableCell101">
            <text:p text:style-name="P102">新竹市府後街46號</text:p>
          </table:table-cell>
          <table:table-cell table:style-name="TableCell103">
            <text:p text:style-name="P104">週一至週日/06:00-18:00</text:p>
          </table:table-cell>
          <table:table-cell table:style-name="TableCell105">
            <text:p text:style-name="P106">1.憑網球證使用<text:line-break/>2.國定假日公休。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香山<text:line-break/>游泳池</text:p>
          </table:table-cell>
          <table:table-cell table:style-name="TableCell112">
            <text:p text:style-name="P113">管理室 / (03)530-1585<text:line-break/>新竹市頂埔路21號</text:p>
          </table:table-cell>
          <table:table-cell table:style-name="TableCell114">
            <text:p text:style-name="P115">因進行工程，暫停對外開放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多功能競技館</text:p>
          </table:table-cell>
          <table:table-cell table:style-name="TableCell123">
            <text:p text:style-name="P124">新竹市中華路四段 (茄苳景觀大道橋下)</text:p>
          </table:table-cell>
          <table:table-cell table:style-name="TableCell125">
            <text:p text:style-name="P126">（配合各項活動開放）</text:p>
          </table:table-cell>
          <table:table-cell table:style-name="TableCell127">
            <text:p text:style-name="P128">租借請洽體育場辦公室</text:p>
          </table:table-cell>
        </table:table-row>
      </table:table>
      <text:p text:style-name="P129">新竹市立體育場<text:s text:c="2"/>開放時間一覽表<text:s text:c="5"/>115.4.3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30T05:12:00Z</meta:creation-date>
    <dc:date>2026-04-30T05:12:00Z</dc:date>
    <meta:print-date>2026-04-30T05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