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0909in"/>
    </style:style>
    <style:style style:name="TableColumn3" style:family="table-column">
      <style:table-column-properties style:column-width="0.177in"/>
    </style:style>
    <style:style style:name="Table1" style:family="table" style:master-page-name="MP0">
      <style:table-properties style:width="7.268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TableColumn7" style:family="table-column">
      <style:table-column-properties style:column-width="7.0909in"/>
    </style:style>
    <style:style style:name="Table6" style:family="table">
      <style:table-properties style:width="7.0909in" style:rel-width="100%" fo:margin-left="0in" table:align="left"/>
    </style:style>
    <style:style style:name="TableRow8" style:family="table-row">
      <style:table-row-properties style:min-row-height="0.125in"/>
    </style:style>
    <style:style style:name="TableCell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11" style:family="table-column">
      <style:table-column-properties style:column-width="0.8659in"/>
    </style:style>
    <style:style style:name="TableColumn12" style:family="table-column">
      <style:table-column-properties style:column-width="0.6097in"/>
    </style:style>
    <style:style style:name="TableColumn13" style:family="table-column">
      <style:table-column-properties style:column-width="1.3798in"/>
    </style:style>
    <style:style style:name="TableColumn14" style:family="table-column">
      <style:table-column-properties style:column-width="2.3638in"/>
    </style:style>
    <style:style style:name="TableColumn15" style:family="table-column">
      <style:table-column-properties style:column-width="1.7694in"/>
    </style:style>
    <style:style style:name="Table10" style:family="table">
      <style:table-properties style:width="6.9888in" fo:margin-left="0.0951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fo:widows="2" fo:orphans="2" fo:break-before="page" fo:text-align="center" fo:margin-top="0.0694in" fo:margin-bottom="0.0694in"/>
    </style:style>
    <style:style style:name="T1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fo:widows="2" fo:orphans="2" fo:text-align="center" fo:margin-top="0.0694in" fo:margin-bottom="0.0694in"/>
    </style:style>
    <style:style style:name="T2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widows="2" fo:orphans="2" fo:text-align="center" fo:margin-top="0.0694in" fo:margin-bottom="0.0694in"/>
    </style:style>
    <style:style style:name="T2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widows="2" fo:orphans="2" fo:text-align="center" fo:margin-top="0.0694in" fo:margin-bottom="0.0694in"/>
    </style:style>
    <style:style style:name="T2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widows="2" fo:orphans="2" fo:text-align="center" fo:margin-top="0.0694in" fo:margin-bottom="0.0694in"/>
    </style:style>
    <style:style style:name="T3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 fo:font-size="9pt" style:font-size-asian="9pt" style:font-size-complex="9pt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 fo:font-size="9pt" style:font-size-asian="9pt" style:font-size-complex="9pt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 fo:font-size="9pt" style:font-size-asian="9pt" style:font-size-complex="9pt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 fo:font-size="9pt" style:font-size-asian="9pt" style:font-size-complex="9pt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 fo:font-size="9pt" style:font-size-asian="9pt" style:font-size-complex="9pt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 fo:font-size="9pt" style:font-size-asian="9pt" style:font-size-complex="9pt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 fo:font-size="9pt" style:font-size-asian="9pt" style:font-size-complex="9pt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 fo:font-size="9pt" style:font-size-asian="9pt" style:font-size-complex="9pt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 fo:font-size="9pt" style:font-size-asian="9pt" style:font-size-complex="9pt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 fo:font-size="9pt" style:font-size-asian="9pt" style:font-size-complex="9pt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內文" style:family="paragraph">
      <style:paragraph-properties fo:widows="2" fo:orphans="2" fo:margin-top="0.0694in" fo:margin-bottom="0.0694in"/>
    </style:style>
    <style:style style:name="T85" style:parent-style-name="預設段落字型" style:family="text">
      <style:text-properties style:font-name="Times New Roman" fo:color="#363636" style:letter-kerning="false" fo:font-size="10pt" style:font-size-asian="10pt" style:font-size-complex="10pt"/>
    </style:style>
    <style:style style:name="T86" style:parent-style-name="預設段落字型" style:family="text">
      <style:text-properties style:font-name="Times New Roman" fo:color="#363636" style:letter-kerning="false" fo:font-size="10pt" style:font-size-asian="10pt" style:font-size-complex="10pt"/>
    </style:style>
    <style:style style:name="T87" style:parent-style-name="預設段落字型" style:family="text">
      <style:text-properties style:font-name="Times New Roman" fo:color="#363636" style:letter-kerning="false" fo:font-size="10pt" style:font-size-asian="10pt" style:font-size-complex="10pt"/>
    </style:style>
    <style:style style:name="T88" style:parent-style-name="預設段落字型" style:family="text">
      <style:text-properties style:font-name="Times New Roman" fo:color="#363636" style:letter-kerning="false" fo:font-size="10pt" style:font-size-asian="10pt" style:font-size-complex="10pt"/>
    </style:style>
    <style:style style:name="T89" style:parent-style-name="預設段落字型" style:family="text">
      <style:text-properties style:font-name="Times New Roman" fo:color="#363636" style:letter-kerning="false" fo:font-size="10pt" style:font-size-asian="10pt" style:font-size-complex="10pt"/>
    </style:style>
    <style:style style:name="T90" style:parent-style-name="預設段落字型" style:family="text">
      <style:text-properties style:font-name="Times New Roman" fo:color="#363636" style:letter-kerning="false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 fo:font-size="9pt" style:font-size-asian="9pt" style:font-size-complex="9pt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 fo:font-size="9pt" style:font-size-asian="9pt" style:font-size-complex="9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 fo:font-size="9pt" style:font-size-asian="9pt" style:font-size-complex="9pt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 fo:font-size="9pt" style:font-size-asian="9pt" style:font-size-complex="9pt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/>
    </style:style>
    <style:style style:name="P113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/>
    </style:style>
    <style:style style:name="P114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 fo:font-size="9pt" style:font-size-asian="9pt" style:font-size-complex="9pt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 fo:font-size="9pt" style:font-size-asian="9pt" style:font-size-complex="9pt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 fo:font-size="9pt" style:font-size-asian="9pt" style:font-size-complex="9pt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 fo:font-size="9pt" style:font-size-asian="9pt" style:font-size-complex="9pt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9pt" style:font-size-asian="9pt" style:font-size-complex="9pt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9pt" style:font-size-asian="9pt" style:font-size-complex="9pt"/>
    </style:style>
    <style:style style:name="P144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9pt" style:font-size-asian="9pt" style:font-size-complex="9p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/>
    </style:style>
    <style:style style:name="P147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內文" style:family="paragraph">
      <style:paragraph-properties fo:widows="2" fo:orphans="2"/>
    </style:style>
    <style:style style:name="T152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P153" style:parent-style-name="內文" style:family="paragraph">
      <style:paragraph-properties fo:widows="2" fo:orphans="2" style:line-height-at-least="0.125in"/>
      <style:text-properties style:font-name="新細明體" style:font-name-complex="新細明體" style:letter-kerning="false" style:font-size-complex="12pt"/>
    </style:style>
    <style:style style:name="P154" style:parent-style-name="內文" style:family="paragraph">
      <style:paragraph-properties fo:widows="2" fo:orphans="2" style:line-height-at-least="0.2604in"/>
      <style:text-properties style:font-name="Times New Roman" fo:color="#363636" style:letter-kerning="false" fo:font-size="11.5pt" style:font-size-asian="11.5pt" style:font-size-complex="11.5pt"/>
    </style:style>
    <style:style style:name="TableCell155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fo:widows="2" fo:orphans="2"/>
      <style:text-properties style:font-name="Times New Roman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</table:table-columns>
              <table:table-row table:style-name="TableRow8">
                <table:table-cell table:style-name="TableCell9">
                  <table:table table:style-name="Table10">
                    <table:table-columns>
                      <table:table-column table:style-name="TableColumn11"/>
                      <table:table-column table:style-name="TableColumn12"/>
                      <table:table-column table:style-name="TableColumn13"/>
                      <table:table-column table:style-name="TableColumn14"/>
                      <table:table-column table:style-name="TableColumn15"/>
                    </table:table-columns>
                    <table:table-row table:style-name="TableRow16">
                      <table:table-cell table:style-name="TableCell17">
                        <text:p text:style-name="P18"><text:span text:style-name="T19">編號</text:span></text:p>
                      </table:table-cell>
                      <table:table-cell table:style-name="TableCell20">
                        <text:p text:style-name="P21"><text:span text:style-name="T22">場地</text:span></text:p>
                      </table:table-cell>
                      <table:table-cell table:style-name="TableCell23">
                        <text:p text:style-name="P24"><text:span text:style-name="T25">聯絡方式</text:span></text:p>
                      </table:table-cell>
                      <table:table-cell table:style-name="TableCell26">
                        <text:p text:style-name="P27"><text:span text:style-name="T28">開放時間</text:span></text:p>
                      </table:table-cell>
                      <table:table-cell table:style-name="TableCell29">
                        <text:p text:style-name="P30"><text:span text:style-name="T31">附註</text:span></text:p>
                      </table:table-cell>
                    </table:table-row>
                    <table:table-row table:style-name="TableRow32">
                      <table:table-cell table:style-name="TableCell33">
                        <text:p text:style-name="P34">1</text:p>
                      </table:table-cell>
                      <table:table-cell table:style-name="TableCell35">
                        <text:p text:style-name="P36">體育館</text:p>
                      </table:table-cell>
                      <table:table-cell table:style-name="TableCell37">
                        <text:p text:style-name="P38">辦公室(03)562-1138<text:line-break/>傳 <text:s/>真(03)561-8278<text:line-break/>新竹市公園路295號</text:p>
                      </table:table-cell>
                      <table:table-cell table:style-name="TableCell39">
                        <text:p text:style-name="P40">1.籃球場（配合各項活動開放） <text:line-break/>2.地下室羽球場及桌球室 <text:line-break/>(1)週一至週五/09:00-11:00/14:00-16:00/19:00-21:30<text:line-break/>(2)週六及週日/09:00-11:00/14:00-16:00</text:p>
                      </table:table-cell>
                      <table:table-cell table:style-name="TableCell41">
                        <text:p text:style-name="P42">1.羽球場憑羽球證使用 <text:line-break/>2.館前設有收費停車場</text:p>
                      </table:table-cell>
                    </table:table-row>
                    <table:table-row table:style-name="TableRow43">
                      <table:table-cell table:style-name="TableCell44">
                        <text:p text:style-name="P45">2</text:p>
                      </table:table-cell>
                      <table:table-cell table:style-name="TableCell46">
                        <text:p text:style-name="P47">田徑場</text:p>
                      </table:table-cell>
                      <table:table-cell table:style-name="TableCell48">
                        <text:p text:style-name="P49">新竹市食品路60號</text:p>
                      </table:table-cell>
                      <table:table-cell table:style-name="TableCell50">
                        <text:p text:style-name="P51">週一至週日/05:00-22:00</text:p>
                      </table:table-cell>
                      <table:table-cell table:style-name="TableCell52">
                        <text:p text:style-name="P53">鄰近田徑場設有地下收費停車場</text:p>
                      </table:table-cell>
                    </table:table-row>
                    <table:table-row table:style-name="TableRow54">
                      <table:table-cell table:style-name="TableCell55">
                        <text:p text:style-name="P56">3</text:p>
                      </table:table-cell>
                      <table:table-cell table:style-name="TableCell57">
                        <text:p text:style-name="P58">香山<text:line-break/>綜合<text:line-break/>運動場</text:p>
                      </table:table-cell>
                      <table:table-cell table:style-name="TableCell59">
                        <text:p text:style-name="P60">管理室(03)538-8868<text:line-break/>新竹市香北路12號</text:p>
                      </table:table-cell>
                      <table:table-cell table:style-name="TableCell61">
                        <text:p text:style-name="P62">週一至週日/06:00-22:00<text:line-break/>管理員服務時間：週一至週五/08:00-17:00</text:p>
                      </table:table-cell>
                      <table:table-cell table:style-name="TableCell63">
                        <text:p text:style-name="P64"/>
                      </table:table-cell>
                    </table:table-row>
                    <table:table-row table:style-name="TableRow65">
                      <table:table-cell table:style-name="TableCell66">
                        <text:p text:style-name="P67">4</text:p>
                      </table:table-cell>
                      <table:table-cell table:style-name="TableCell68">
                        <text:p text:style-name="P69">自由<text:line-break/>車場</text:p>
                      </table:table-cell>
                      <table:table-cell table:style-name="TableCell70">
                        <text:p text:style-name="P71">新竹市博愛街5巷280-1號</text:p>
                      </table:table-cell>
                      <table:table-cell table:style-name="TableCell72">
                        <text:p text:style-name="P73">（配合各項活動開放）</text:p>
                      </table:table-cell>
                      <table:table-cell table:style-name="TableCell74">
                        <text:p text:style-name="P75">租借請洽體育場辦公室</text:p>
                      </table:table-cell>
                    </table:table-row>
                    <table:table-row table:style-name="TableRow76">
                      <table:table-cell table:style-name="TableCell77">
                        <text:p text:style-name="P78">5</text:p>
                      </table:table-cell>
                      <table:table-cell table:style-name="TableCell79">
                        <text:p text:style-name="P80">三民<text:line-break/>網球場</text:p>
                      </table:table-cell>
                      <table:table-cell table:style-name="TableCell81">
                        <text:p text:style-name="P82">管理室(03)534-7814<text:line-break/>新竹市中央路364-1號</text:p>
                      </table:table-cell>
                      <table:table-cell table:style-name="TableCell83">
                        <text:p text:style-name="P84"><text:span text:style-name="T85">週一至週</text:span><text:span text:style-name="T86">日</text:span><text:span text:style-name="T87">/</text:span><text:span text:style-name="T88">06:00</text:span><text:span text:style-name="T89">-</text:span><text:span text:style-name="T90">22:00</text:span></text:p>
                      </table:table-cell>
                      <table:table-cell table:style-name="TableCell91">
                        <text:p text:style-name="P92">憑網球證使用</text:p>
                      </table:table-cell>
                    </table:table-row>
                    <table:table-row table:style-name="TableRow93">
                      <table:table-cell table:style-name="TableCell94">
                        <text:p text:style-name="P95">6</text:p>
                      </table:table-cell>
                      <table:table-cell table:style-name="TableCell96">
                        <text:p text:style-name="P97">公六<text:line-break/>網球場</text:p>
                      </table:table-cell>
                      <table:table-cell table:style-name="TableCell98">
                        <text:p text:style-name="P99">新竹市中山路 <text:line-break/>(天公壇旁公六公園內)</text:p>
                      </table:table-cell>
                      <table:table-cell table:style-name="TableCell100">
                        <text:p text:style-name="P101">週一至週日/06:00-21:00<text:line-break/>管理員服務時間：週二至週六/12:00-21:00</text:p>
                      </table:table-cell>
                      <table:table-cell table:style-name="TableCell102">
                        <text:p text:style-name="P103">憑網球證使用</text:p>
                      </table:table-cell>
                    </table:table-row>
                    <table:table-row table:style-name="TableRow104">
                      <table:table-cell table:style-name="TableCell105">
                        <text:p text:style-name="P106">7</text:p>
                      </table:table-cell>
                      <table:table-cell table:style-name="TableCell107">
                        <text:p text:style-name="P108">景觀<text:line-break/>大道<text:line-break/>網球場</text:p>
                      </table:table-cell>
                      <table:table-cell table:style-name="TableCell109">
                        <text:p text:style-name="P110">新竹市中華路四段<text:line-break/>(茄苳景觀大道橋下)</text:p>
                      </table:table-cell>
                      <table:table-cell table:style-name="TableCell111">
                        <text:p text:style-name="P112">1.週一至週日/06:00-21:00</text:p>
                        <text:p text:style-name="P113">2.身心障礙專用球場由身心障礙團體申請中長期借用</text:p>
                        <text:p text:style-name="P114">管理員服務時間：週一至週四、週日/12:00-21:00</text:p>
                      </table:table-cell>
                      <table:table-cell table:style-name="TableCell115">
                        <text:p text:style-name="P116">憑網球證使用</text:p>
                      </table:table-cell>
                    </table:table-row>
                    <table:table-row table:style-name="TableRow117">
                      <table:table-cell table:style-name="TableCell118">
                        <text:p text:style-name="P119">8</text:p>
                      </table:table-cell>
                      <table:table-cell table:style-name="TableCell120">
                        <text:p text:style-name="P121">府後<text:line-break/>網球場</text:p>
                      </table:table-cell>
                      <table:table-cell table:style-name="TableCell122">
                        <text:p text:style-name="P123">新竹市府後街46號</text:p>
                      </table:table-cell>
                      <table:table-cell table:style-name="TableCell124">
                        <text:p text:style-name="P125">週一至週日/06:00-18:00</text:p>
                      </table:table-cell>
                      <table:table-cell table:style-name="TableCell126">
                        <text:p text:style-name="P127">憑網球證使用</text:p>
                      </table:table-cell>
                    </table:table-row>
                    <table:table-row table:style-name="TableRow128">
                      <table:table-cell table:style-name="TableCell129">
                        <text:p text:style-name="P130">9</text:p>
                      </table:table-cell>
                      <table:table-cell table:style-name="TableCell131">
                        <text:p text:style-name="P132">香山<text:line-break/>游泳池</text:p>
                      </table:table-cell>
                      <table:table-cell table:style-name="TableCell133">
                        <text:p text:style-name="P134">管理室(03)530-1585<text:line-break/>新竹市頂埔路21號</text:p>
                      </table:table-cell>
                      <table:table-cell table:style-name="TableCell135">
                        <text:p text:style-name="P136">上午/05:30-12:00<text:s/>下午/13:00~16:00<text:s/>晚間/17:00-21:30</text:p>
                      </table:table-cell>
                      <table:table-cell table:style-name="TableCell137">
                        <text:p text:style-name="P138">每週一暨國定假日公休</text:p>
                      </table:table-cell>
                    </table:table-row>
                    <table:table-row table:style-name="TableRow139">
                      <table:table-cell table:style-name="TableCell140">
                        <text:p text:style-name="P141">10</text:p>
                      </table:table-cell>
                      <table:table-cell table:style-name="TableCell142">
                        <text:p text:style-name="P143">多功能</text:p>
                        <text:p text:style-name="P144">競技館</text:p>
                      </table:table-cell>
                      <table:table-cell table:style-name="TableCell145">
                        <text:p text:style-name="P146">新竹市中華路四段</text:p>
                        <text:p text:style-name="P147">(茄苳景觀大道橋下)</text:p>
                      </table:table-cell>
                      <table:table-cell table:style-name="TableCell148">
                        <text:p text:style-name="P149">（配合各項活動開放）</text:p>
                      </table:table-cell>
                      <table:table-cell table:style-name="TableCell150">
                        <text:p text:style-name="P151"><text:span text:style-name="T152">租借請洽體育場辦公室</text:span></text:p>
                      </table:table-cell>
                    </table:table-row>
                  </table:table>
                  <text:p text:style-name="P153"/>
                </table:table-cell>
              </table:table-row>
            </table:table>
            <text:p text:style-name="P154"/>
          </table:table-cell>
          <table:table-cell table:style-name="TableCell155">
            <text:p text:style-name="P156"> 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yle1" style:display-name="style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pple-converted-space" style:display-name="apple-converted-space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ena Chyan-錢淑娟-應用軟體政府服務處</meta:initial-creator>
    <dc:creator>user</dc:creator>
    <meta:creation-date>2018-05-22T01:41:00Z</meta:creation-date>
    <dc:date>2020-10-29T01:39:00Z</dc:date>
    <meta:print-date>2016-04-11T03:04:00Z</meta:print-date>
    <meta:template xlink:href="Normal" xlink:type="simple"/>
    <meta:editing-cycles>6</meta:editing-cycles>
    <meta:editing-duration>PT1800S</meta:editing-duration>
    <meta:document-statistic meta:page-count="1" meta:paragraph-count="1" meta:word-count="125" meta:character-count="841" meta:row-count="5" meta:non-whitespace-character-count="717"/>
  </office:meta>
</office:document-meta>
</file>