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312in"/>
    </style:style>
    <style:style style:name="TableColumn3" style:family="table-column">
      <style:table-column-properties style:column-width="1.2395in"/>
    </style:style>
    <style:style style:name="TableColumn4" style:family="table-column">
      <style:table-column-properties style:column-width="0.9472in"/>
    </style:style>
    <style:style style:name="TableColumn5" style:family="table-column">
      <style:table-column-properties style:column-width="0.9472in"/>
    </style:style>
    <style:style style:name="TableColumn6" style:family="table-column">
      <style:table-column-properties style:column-width="0.9472in"/>
    </style:style>
    <style:style style:name="TableColumn7" style:family="table-column">
      <style:table-column-properties style:column-width="0.9472in"/>
    </style:style>
    <style:style style:name="TableColumn8" style:family="table-column">
      <style:table-column-properties style:column-width="0.7291in"/>
    </style:style>
    <style:style style:name="Table1" style:family="table" style:master-page-name="MP0">
      <style:table-properties style:width="7.288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2" style:family="table-cell">
      <style:table-cell-properties fo:border="0.0104in outset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0.0104in outset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104in outset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104in outset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104in outset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104in outset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" style:family="table-cell">
      <style:table-cell-properties fo:border="0.0104in outset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" style:family="table-cell">
      <style:table-cell-properties fo:border="0.0104in outset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1" style:family="table-cell">
      <style:table-cell-properties fo:border="0.0104in outset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5" style:family="table-cell">
      <style:table-cell-properties fo:border="0.0104in outset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7" style:family="table-cell">
      <style:table-cell-properties fo:border="0.0104in outset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1" style:family="table-cell">
      <style:table-cell-properties fo:border="0.0104in outset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3" style:family="table-cell">
      <style:table-cell-properties fo:border="0.0104in outset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費標準</text:p>
          </table:table-cell>
          <table:table-cell table:style-name="TableCell12">
            <text:p text:style-name="P13">時段</text:p>
          </table:table-cell>
          <table:table-cell table:style-name="TableCell14">
            <text:p text:style-name="P15">場地使用費</text:p>
          </table:table-cell>
          <table:table-cell table:style-name="TableCell16">
            <text:p text:style-name="P17">水電費</text:p>
          </table:table-cell>
          <table:table-cell table:style-name="TableCell18">
            <text:p text:style-name="P19">保證金</text:p>
          </table:table-cell>
          <table:table-cell table:style-name="TableCell20">
            <text:p text:style-name="P21">空調費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前庭（場館入口外）</text:p>
          </table:table-cell>
          <table:table-cell table:style-name="TableCell27">
            <text:p text:style-name="P28">每時段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100元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大廳（場館入口內）</text:p>
          </table:table-cell>
          <table:table-cell table:style-name="TableCell42">
            <text:p text:style-name="P43">每時段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100元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會議室</text:p>
          </table:table-cell>
          <table:table-cell table:style-name="TableCell57">
            <text:p text:style-name="P58">每時段</text:p>
          </table:table-cell>
          <table:table-cell table:style-name="TableCell59">
            <text:p text:style-name="P60">300元</text:p>
          </table:table-cell>
          <table:table-cell table:style-name="TableCell61">
            <text:p text:style-name="P62">100元</text:p>
          </table:table-cell>
          <table:table-cell table:style-name="TableCell63">
            <text:p text:style-name="P64">1,000元</text:p>
          </table:table-cell>
          <table:table-cell table:style-name="TableCell65">
            <text:p text:style-name="P66">100元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舞蹈教室、</text:p>
            <text:p text:style-name="P72">其他室內活動教室</text:p>
          </table:table-cell>
          <table:table-cell table:style-name="TableCell73">
            <text:p text:style-name="P74">每時段</text:p>
          </table:table-cell>
          <table:table-cell table:style-name="TableCell75">
            <text:p text:style-name="P76">500元</text:p>
          </table:table-cell>
          <table:table-cell table:style-name="TableCell77">
            <text:p text:style-name="P78">100元</text:p>
          </table:table-cell>
          <table:table-cell table:style-name="TableCell79">
            <text:p text:style-name="P80">1,000元</text:p>
          </table:table-cell>
          <table:table-cell table:style-name="TableCell81">
            <text:p text:style-name="P82">100元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 table:number-columns-spanned="7">
            <text:p text:style-name="P87">備註：</text:p>
            <text:p text:style-name="P88">一、每時段以2小時計算，不足2小時以2小時計。</text:p>
            <text:p text:style-name="P89">二、保證金以每日計收，不足1日以1日計。</text:p>
            <text:p text:style-name="P90">三、適用於體育場所屬各場館（地）之前庭、大廳、舞蹈教室及其他室內活動教室。</text:p>
            <text:p text:style-name="P91">四、租（借）體育場所屬各場館（地）附帶租（借）其他場所，水電費、空調費及保證金費用併入租（借）體育場所屬各場館（地）之各項費用，不另計收。</text:p>
            <text:p text:style-name="P92">五、申請使用本場所及使用注意事項等，依「新竹市體育場所使用管理自治條例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a Chyan-錢淑娟-應用軟體政府服務處</meta:initial-creator>
    <dc:creator>Zena Chyan-錢淑娟-應用軟體政府服務處</dc:creator>
    <meta:creation-date>2016-04-11T07:52:00Z</meta:creation-date>
    <dc:date>2016-04-11T07:52:00Z</dc:date>
    <meta:print-date>2016-04-11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