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44in"/>
    </style:style>
    <style:style style:name="TableColumn3" style:family="table-column">
      <style:table-column-properties style:column-width="1.6243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0.5958in"/>
    </style:style>
    <style:style style:name="Table1" style:family="table" style:master-page-name="MP0">
      <style:table-properties style:width="7.052in" fo:margin-left="0.225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/>
      <style:text-properties style:font-name="新細明體" style:font-name-complex="新細明體" style:letter-kerning="false" style:font-size-complex="12pt"/>
    </style:style>
    <style:style style:name="TableCell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1" style:family="table-row">
      <style:table-row-properties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5" style:family="table-row">
      <style:table-row-properties style:min-row-height="0.506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體育場所屬各場館辦公室</text:p>
          </table:table-cell>
          <table:table-cell table:style-name="TableCell11">
            <text:p text:style-name="P12">場地使用費</text:p>
          </table:table-cell>
          <table:table-cell table:style-name="TableCell13">
            <text:p text:style-name="P14">水電費</text:p>
          </table:table-cell>
          <table:table-cell table:style-name="TableCell15">
            <text:p text:style-name="P16">空調費</text:p>
          </table:table-cell>
          <table:table-cell table:style-name="TableCell17">
            <text:p text:style-name="P18">保證金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一、每30平方公尺1,000元，超過30平方公尺每30平方公尺加收1,000元；例如31平方公尺至60平方公尺2,000元以此類推。</text:p>
            <text:p text:style-name="P25">二、不足30平方公尺以30平方公尺計收。</text:p>
          </table:table-cell>
          <table:table-cell table:style-name="TableCell26">
            <text:p text:style-name="P27">一、申請使用單位自行裝錶者則按錶計收。</text:p>
            <text:p text:style-name="P28">二、如無裝錶每月酌收1,000元。</text:p>
          </table:table-cell>
          <table:table-cell table:style-name="TableCell29">
            <text:p text:style-name="P30">如無裝錶，每月每台酌收電費600元。</text:p>
          </table:table-cell>
          <table:table-cell table:style-name="TableCell31">
            <text:p text:style-name="P32">5,000元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 table:number-columns-spanned="6">
            <text:p text:style-name="P37">備註：</text:p>
            <text:p text:style-name="P38">一、場地使用費以月為計算單位。</text:p>
            <text:p text:style-name="P39">二、申請資格：</text:p>
            <text:p text:style-name="P40">（一）新竹市政府及所屬機關學校為推展體育活動者。</text:p>
            <text:p text:style-name="P41">（二）新竹市體育會各單項委員會為推展體育活動者。<text:s/></text:p>
            <text:p text:style-name="P42">（三）辦理各項體育活動、文教或公益活動之單位。</text:p>
            <text:p text:style-name="P43">（四）其他：如遇特殊情況經由本府核准借用之單位。</text:p>
            <text:p text:style-name="P44">三、申請程序：</text:p>
            <text:p text:style-name="P45">（一）每年6月、12月提出申請，每次申請以六個月為限。</text:p>
            <text:p text:style-name="P46">（二）備妥計畫書、主管機關立案證書正本、負責人證書正本，另自備影本各一份向體育場提出申請，經體育場核准後辦理借用手續並繳款。</text:p>
            <text:p text:style-name="P47">四、有下列情形者本場得停止其使用，並沒入所繳保證金及其他費用：</text:p>
            <text:p text:style-name="P48">（一）使用場所有新竹市體育場所使用管理自治條例第十條情形者。</text:p>
            <text:p text:style-name="P49">（二）未經體育場許可於借用場地自行隔間或裝修者。</text:p>
            <text:p text:style-name="P50">五、如遇災變、特殊事由致本府或體育場需使用場所時，體育場得停止其使用；並將已繳保證金無息退還，場地使用費扣除已使用日期後無息退還。</text:p>
            <text:p text:style-name="P51">六、使用單位於使用期間，應維護場所設備、場所內外秩序、公共安全及環境衛生，如有毀損須負賠償修復之責，如不修復體育場得僱工修復並由保證金扣除，不足之數體育場得逕行追償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8:13:00Z</meta:creation-date>
    <dc:date>2016-04-11T08:13:00Z</dc:date>
    <meta:print-date>2016-04-11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