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95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1.0201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padding-top="0in" fo:padding-left="0in" fo:padding-bottom="0in" fo:padding-right="0in"/>
    </style:style>
    <style:style style:name="P10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outset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收費標準</text:p>
          </table:table-cell>
          <table:table-cell table:style-name="TableCell11">
            <text:p text:style-name="P12">時段</text:p>
          </table:table-cell>
          <table:table-cell table:style-name="TableCell13">
            <text:p text:style-name="P14">場地使用費</text:p>
          </table:table-cell>
          <table:table-cell table:style-name="TableCell15">
            <text:p text:style-name="P16">保證金</text:p>
          </table:table-cell>
          <table:table-cell table:style-name="TableCell17">
            <text:p text:style-name="P18">夜間燈光費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體育活動性質</text:p>
          </table:table-cell>
          <table:table-cell table:style-name="TableCell24">
            <text:p text:style-name="P25">每小時</text:p>
          </table:table-cell>
          <table:table-cell table:style-name="TableCell26">
            <text:p text:style-name="P27">每面100元</text:p>
          </table:table-cell>
          <table:table-cell table:style-name="TableCell28">
            <text:p text:style-name="P29">5,000元</text:p>
          </table:table-cell>
          <table:table-cell table:style-name="TableCell30">
            <text:p text:style-name="P31">每面球場每30分鐘50元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 table:number-columns-spanned="6">
            <text:p text:style-name="P36">備註：</text:p>
            <text:p text:style-name="P37">一、個人使用網球場，免收表列各項費用，應辦理網球證，其規定及收費標準如下：</text:p>
            <text:p text:style-name="P38">（一）辦理網球證規定：</text:p>
            <text:p text:style-name="P39">          1.應備證件：身分證正本（未滿14歲者以戶口名簿）、證明文件正本及一吋相片二張（一年內相</text:p>
            <text:p text:style-name="P40">             片），另自備證件影本一張。</text:p>
            <text:p text:style-name="P41">          2.證明文件：</text:p>
            <text:p text:style-name="P42">             (1)學生：學生證（未滿14歲者免附）。</text:p>
            <text:p text:style-name="P43">             (2)年滿65歲本市市民：身分證。</text:p>
            <text:p text:style-name="P44">             (3)身心障礙者：身心障礙證明。</text:p>
            <text:p text:style-name="P45">          3.製證工本費100元，補發工本費50元。</text:p>
            <text:p text:style-name="P46">          4.使用期限及換證：</text:p>
            <text:p text:style-name="P47">             (1)一般民眾及學生：半年換證一次（半年指當年度1月1日至6月30日；7月1日至12月31日）。</text:p>
            <text:p text:style-name="P48">             (2)年滿65歲本市市民：每年換證一次（每年指當年度1月1日至12月31日）。</text:p>
            <text:p text:style-name="P49">（二）收費標準：</text:p>
            <text:p text:style-name="P50">          1.一般民眾：半年1,000元。</text:p>
            <text:p text:style-name="P51">          2.學生：半年300元（指25歲以下就讀大專院校、高中（職）、國中、國小學制內之學生及未滿14</text:p>
            <text:p text:style-name="P52">             歲者）。</text:p>
            <text:p text:style-name="P53">          3.年滿65歲本市市民及身心障礙者：免費。</text:p>
            <text:p text:style-name="P54">（三）臨時掛牌（未辦理球證者）：每30分鐘每人50元。</text:p>
            <text:p text:style-name="P55">（四）夜間使用燈光費每面球場每30分鐘50元計收。</text:p>
            <text:p text:style-name="P56">二、辦理網球活動請依規定申請租（借）場地。</text:p>
            <text:p text:style-name="P57">三、為推展網球運動及培訓網球選手，除依規辦理球證、繳交燈光費外，另收教學使用場地費，比照體育活動性質場地收費標準計收。</text:p>
            <text:p text:style-name="P58">四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6:06:00Z</meta:creation-date>
    <dc:date>2016-04-11T06:06:00Z</dc:date>
    <meta:print-date>2016-04-11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