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77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1.2388in"/>
    </style:style>
    <style:style style:name="TableColumn5" style:family="table-column">
      <style:table-column-properties style:column-width="1.2388in"/>
    </style:style>
    <style:style style:name="TableColumn6" style:family="table-column">
      <style:table-column-properties style:column-width="1.2388in"/>
    </style:style>
    <style:style style:name="TableColumn7" style:family="table-column">
      <style:table-column-properties style:column-width="0.6562in"/>
    </style:style>
    <style:style style:name="Table1" style:family="table" style:master-page-name="MP0">
      <style:table-properties style:width="7.288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1" style:family="table-cell">
      <style:table-cell-properties fo:border="0.0104in outset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="0.0104in outset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0.0104in outset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104in outset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" style:family="table-cell">
      <style:table-cell-properties fo:border="0.0104in outset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="0.0104in outset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="0.0104in outset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="0.0104in outset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1" style:family="table-cell">
      <style:table-cell-properties fo:border="0.0104in outset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5" style:family="table-cell">
      <style:table-cell-properties fo:border="0.0104in outset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7" style:family="table-cell">
      <style:table-cell-properties fo:border="0.0104in outset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0.0104in outset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1" style:family="table-cell">
      <style:table-cell-properties fo:border="0.0104in outset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="0.0104in outset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="0.0104in outset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27" style:family="table-cell">
      <style:table-cell-properties fo:border="0.0104in outset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收費標準</text:p>
          </table:table-cell>
          <table:table-cell table:style-name="TableCell11">
            <text:p text:style-name="P12">時段</text:p>
          </table:table-cell>
          <table:table-cell table:style-name="TableCell13">
            <text:p text:style-name="P14">場地使用費</text:p>
          </table:table-cell>
          <table:table-cell table:style-name="TableCell15">
            <text:p text:style-name="P16">水電費</text:p>
          </table:table-cell>
          <table:table-cell table:style-name="TableCell17">
            <text:p text:style-name="P18">保證金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3">
            <text:p text:style-name="P23">體育活動性質</text:p>
          </table:table-cell>
          <table:table-cell table:style-name="TableCell24">
            <text:p text:style-name="P25">8：00至12：00</text:p>
          </table:table-cell>
          <table:table-cell table:style-name="TableCell26">
            <text:p text:style-name="P27">1,000元</text:p>
          </table:table-cell>
          <table:table-cell table:style-name="TableCell28">
            <text:p text:style-name="P29">按表計收</text:p>
          </table:table-cell>
          <table:table-cell table:style-name="TableCell30">
            <text:p text:style-name="P31">10,000元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3：00至17：00</text:p>
          </table:table-cell>
          <table:table-cell table:style-name="TableCell38">
            <text:p text:style-name="P39">1,000元</text:p>
          </table:table-cell>
          <table:table-cell table:style-name="TableCell40">
            <text:p text:style-name="P41">按表計收</text:p>
          </table:table-cell>
          <table:table-cell table:style-name="TableCell42">
            <text:p text:style-name="P43">10,000元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8：00至22：00</text:p>
          </table:table-cell>
          <table:table-cell table:style-name="TableCell50">
            <text:p text:style-name="P51">1,500元</text:p>
          </table:table-cell>
          <table:table-cell table:style-name="TableCell52">
            <text:p text:style-name="P53">按表計收</text:p>
          </table:table-cell>
          <table:table-cell table:style-name="TableCell54">
            <text:p text:style-name="P55">10,000元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 table:number-rows-spanned="3">
            <text:p text:style-name="P60">非體育活動性質</text:p>
          </table:table-cell>
          <table:table-cell table:style-name="TableCell61">
            <text:p text:style-name="P62">8：00至12：00</text:p>
          </table:table-cell>
          <table:table-cell table:style-name="TableCell63">
            <text:p text:style-name="P64">1,500元</text:p>
          </table:table-cell>
          <table:table-cell table:style-name="TableCell65">
            <text:p text:style-name="P66">按表計收</text:p>
          </table:table-cell>
          <table:table-cell table:style-name="TableCell67">
            <text:p text:style-name="P68">30,000元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3：00至17：00</text:p>
          </table:table-cell>
          <table:table-cell table:style-name="TableCell75">
            <text:p text:style-name="P76">1,500元</text:p>
          </table:table-cell>
          <table:table-cell table:style-name="TableCell77">
            <text:p text:style-name="P78">按表計收</text:p>
          </table:table-cell>
          <table:table-cell table:style-name="TableCell79">
            <text:p text:style-name="P80">30,000元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8：00至22：00</text:p>
          </table:table-cell>
          <table:table-cell table:style-name="TableCell87">
            <text:p text:style-name="P88">2,500元</text:p>
          </table:table-cell>
          <table:table-cell table:style-name="TableCell89">
            <text:p text:style-name="P90">按表計收</text:p>
          </table:table-cell>
          <table:table-cell table:style-name="TableCell91">
            <text:p text:style-name="P92">30,000元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 table:number-columns-spanned="6">
            <text:p text:style-name="P97">備註：</text:p>
            <text:p text:style-name="P98">一、學術性演講、慈善性活動費用均按「體育性活動」收費標準。</text:p>
            <text:p text:style-name="P99">二、使用場地如有出售門票者，依「新竹市體育場所使用管理自治條例」第九條辦理。</text:p>
            <text:p text:style-name="P100">三、使用單位附帶有平面廣告服務者，每時段加1,500元；從事電視現場轉播者，每時段加收1,500元。</text:p>
            <text:p text:style-name="P101">四、工商展覽性質活動除依非體育活動性質收費標準收費外，每時段加收1,000元場地使用費。</text:p>
            <text:p text:style-name="P102">五、申請使用本場所及使用注意事項等，依「新竹市體育場所使用管理自治條例」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收費標準</text:p>
          </table:table-cell>
          <table:table-cell table:style-name="TableCell106">
            <text:p text:style-name="P107">時段</text:p>
          </table:table-cell>
          <table:table-cell table:style-name="TableCell108">
            <text:p text:style-name="P109">場地使用費</text:p>
          </table:table-cell>
          <table:table-cell table:style-name="TableCell110">
            <text:p text:style-name="P111">水電費</text:p>
          </table:table-cell>
          <table:table-cell table:style-name="TableCell112">
            <text:p text:style-name="P113">保證金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>田徑場選手訓練中心</text:p>
          </table:table-cell>
          <table:table-cell table:style-name="TableCell119">
            <text:p text:style-name="P120">每日</text:p>
          </table:table-cell>
          <table:table-cell table:style-name="TableCell121">
            <text:p text:style-name="P122">500元</text:p>
          </table:table-cell>
          <table:table-cell table:style-name="TableCell123">
            <text:p text:style-name="P124">按表計收</text:p>
          </table:table-cell>
          <table:table-cell table:style-name="TableCell125">
            <text:p text:style-name="P126">5,000元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 table:number-columns-spanned="6">
            <text:p text:style-name="P131">備註：</text:p>
            <text:p text:style-name="P132">一、場地使用費以日為計算單位，依實際日數計算。</text:p>
            <text:p text:style-name="P133">二、申請資格：</text:p>
            <text:p text:style-name="P134">（一）本市選手優先使用。</text:p>
            <text:p text:style-name="P135">（二）外縣市選手需經各隊教練提出申請，恕不受理個別報名。</text:p>
            <text:p text:style-name="P136">三、申請程序：</text:p>
            <text:p text:style-name="P137">（一）一個月前備妥計畫書，向體育場提出申請，經核准後辦理借用手續。</text:p>
            <text:p text:style-name="P138">（二）每次申請以二個月為限。</text:p>
            <text:p text:style-name="P139">（三）無法於住宿當日15時前完成繳費作業手續，體育場一律取消集訓中心申請資格，不得異議。</text:p>
            <text:p text:style-name="P140">（四）離宿時須將寢室個人物品淨空，於到期日當日上午8時至12時時經管理員，檢查環境（包括廁所、淋浴間垃圾請自行處理）合格後辦理鑰匙繳交及退保證金作業事宜，凡未依規定時間辦理者，個人留置宿舍內之物品一律以廢棄物處理，不得異議。</text:p>
            <text:p text:style-name="P141">（五）住宿期間，請遵守宿舍相關規定，愛惜宿舍公物，嚴禁破壞、偷竊與嚴禁攜帶非登記人員入住宿舍等情形發生，一經發現，當事人將予以退宿；情節嚴重者，依法辦理。</text:p>
            <text:p text:style-name="P142">四、使用場所有「新竹市體育場所使用管理自治條例」第十條情形者，體育場得停止其使用並沒入所繳保證金及其他費用。</text:p>
            <text:p text:style-name="P143">五、使用單位於使用期間，應維護場所設備、場所內外秩序、公共安全及環境衛生，如有毀損須負賠償修復之責，如不修復，體育場得僱工修復並由保證金扣除，不足之數體育場得逕行追償之。</text:p>
            <text:p text:style-name="P144">六、申請使用本場所及使用注意事項等，依「新竹市體育場所使用管理自治條例」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a Chyan-錢淑娟-應用軟體政府服務處</meta:initial-creator>
    <dc:creator>Zena Chyan-錢淑娟-應用軟體政府服務處</dc:creator>
    <meta:creation-date>2016-04-11T05:33:00Z</meta:creation-date>
    <dc:date>2016-04-11T05:33:00Z</dc:date>
    <meta:print-date>2016-04-11T0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